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1.9166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收退款委託授權書</text:p>
      <text:p text:style-name="P2"/>
      <text:p text:style-name="P3"><text:span text:style-name="T4"><text:s text:c="4"/></text:span><text:span text:style-name="T5">本單位</text:span><text:span text:style-name="T6"><text:s text:c="2"/>(申請單位) <text:s/></text:span><text:span text:style-name="T7">為辦理</text:span><text:span text:style-name="T8"><text:s text:c="2"/>(活動名稱) <text:s/></text:span><text:span text:style-name="T9">，擬於</text:span><text:span text:style-name="T10"><text:s text:c="2"/>(租借時間) <text:s text:c="2"/>年 <text:s/>月 <text:s/>日- <text:s text:c="2"/>年 <text:s/>月 <text:s/>日 <text:s/></text:span><text:span text:style-name="T11">向貴單位寶藏巖國際藝術村租借</text:span><text:span text:style-name="T12"><text:s text:c="2"/>(租借空間) <text:s/></text:span><text:span text:style-name="T13">場地</text:span><text:span text:style-name="T14">。</text:span></text:p>
      <text:p text:style-name="P15"><text:span text:style-name="T16"><text:s text:c="4"/>本次租借將同意委託由</text:span><text:span text:style-name="T17"><text:s text:c="2"/>(繳款戶名) <text:s/></text:span><text:span text:style-name="T18">代為支付場地使用費及保證金費用，亦同意所繳之保證金，俟場地使用完畢，將場地復原，經檢查通過，無息退還</text:span><text:span text:style-name="T19">(保證金退款戶名) <text:s/></text:span><text:span text:style-name="T20">帳戶。</text:span></text:p>
      <text:p text:style-name="P21"/>
      <text:p text:style-name="P22"/>
      <text:p text:style-name="P23"/>
      <text:p text:style-name="P24"/>
      <text:p text:style-name="P25">立書人</text:p>
      <text:p text:style-name="P26">單位名稱：</text:p>
      <text:p text:style-name="P27">單位負責人：</text:p>
      <text:p text:style-name="P28"/>
      <text:p text:style-name="P29"/>
      <text:p text:style-name="P30">被委託人：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內文"><text:span text:style-name="T38">中華民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reen</meta:initial-creator>
    <dc:creator>th5</dc:creator>
    <meta:creation-date>2022-01-18T04:27:00Z</meta:creation-date>
    <dc:date>2024-08-22T06:58:00Z</dc:date>
    <meta:print-date>2018-02-23T10:12:00Z</meta:print-date>
    <meta:template xlink:href="Normal" xlink:type="simple"/>
    <meta:editing-cycles>7</meta:editing-cycles>
    <meta:editing-duration>PT1800S</meta:editing-duration>
    <meta:document-statistic meta:page-count="1" meta:paragraph-count="1" meta:word-count="39" meta:character-count="261" meta:row-count="1" meta:non-whitespace-character-count="223"/>
  </office:meta>
</office:document-meta>
</file>