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22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2.331cm"/>
    </style:style>
    <style:style style:name="表格1.1" style:family="table-row">
      <style:table-row-properties style:min-row-height="3.0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332cm" fo:keep-together="auto"/>
    </style:style>
    <style:style style:name="表格1.3" style:family="table-row">
      <style:table-row-properties style:min-row-height="1.175cm" fo:keep-together="auto"/>
    </style:style>
    <style:style style:name="表格1.4" style:family="table-row">
      <style:table-row-properties style:min-row-height="1.113cm" fo:keep-together="auto"/>
    </style:style>
    <style:style style:name="表格1.5" style:family="table-row">
      <style:table-row-properties style:min-row-height="6.452cm" fo:keep-together="auto"/>
    </style:style>
    <style:style style:name="表格1.6" style:family="table-row">
      <style:table-row-properties style:min-row-height="5.327cm" fo:keep-together="auto"/>
    </style:style>
    <style:style style:name="表格1.7" style:family="table-row">
      <style:table-row-properties style:min-row-height="3.0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style:snap-to-layout-grid="false"/>
      <style:text-properties style:font-name="新細明體" fo:font-size="14pt" fo:font-weight="bold" style:font-name-asian="微軟正黑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style:font-name="新細明體" fo:font-size="14pt" fo:font-weight="bold" style:font-name-asian="微軟正黑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新細明體" fo:font-size="11pt" fo:font-weight="bold" style:font-name-asian="微軟正黑體" style:font-size-asian="11pt" style:font-weight-asian="bold" style:font-name-complex="新細明體" style:font-size-complex="14pt"/>
    </style:style>
    <style:style style:name="P6" style:family="paragraph" style:parent-style-name="Standard">
      <style:paragraph-properties style:snap-to-layout-grid="false"/>
      <style:text-properties style:font-name="新細明體" fo:font-size="10pt" fo:font-weight="bold" style:font-name-asian="微軟正黑體" style:font-size-asian="10pt" style:font-weight-asian="bold" style:font-name-complex="新細明體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1pt" style:font-size-asian="11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場地拍攝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單位及簡介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承辦人 /</text:p>
            <text:p text:style-name="P2">職稱 / 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1">進場及離場時間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1">進場工作人員人數</text:span></text:p>
            <text:p text:style-name="P2">及人員概述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<text:span text:style-name="T1">拍攝內容簡述 / 流程</text:span></text:p>
            <text:p text:style-name="P1"><text:span text:style-name="T1">(請附詳細企畫書、</text:span></text:p>
            <text:p text:style-name="P1"><text:span text:style-name="T1">腳本、分鏡等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場佈方式 </text:p>
            <text:p text:style-name="P2">(請附場佈圖)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備註或</text:p>
            <text:p text:style-name="P1"><text:span text:style-name="T1">其他特殊需求說明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V</meta:initial-creator>
    <meta:creation-date>2016-12-29T14:51:00</meta:creation-date>
    <dc:creator>寶藏巖行政組</dc:creator>
    <dc:date>2016-12-29T16:00:00</dc:date>
    <meta:editing-cycles>5</meta:editing-cycles>
    <meta:editing-duration>PT52M</meta:editing-duration>
    <meta:document-statistic meta:table-count="1" meta:image-count="0" meta:object-count="0" meta:page-count="1" meta:paragraph-count="14" meta:word-count="94" meta:character-count="100" meta:non-whitespace-character-count="94"/>
    <meta:generator>NDC_ODF_Application_Tools/2.0.4$Windows_X86_64 LibreOffice_project/ace8b54cb4771cd6636f2ccb1aac7c9dad875112</meta:generator>
  </office:meta>
</office:document-meta>
</file>